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0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ПАМЯТКА</text:span></text:p>
      <text:p text:style-name="P1"><text:span text:style-name="T2"><text:s/>пациенту, нуждающемуся в обезболивающей терапии, прикрепленному на первичное медико-санитарное обслуживание к поликлинике <text:s/>ГБУЗ Оленинская районная больница</text:span></text:p>
      <text:p text:style-name="P3"/>
      <text:p text:style-name="P4"><text:span text:style-name="T1">1. Ваш лечащий врач (ФИО, должность, номер кабинета, расписание приема, контактный телефон)</text:span></text:p>
      <text:p text:style-name="P4"><text:span text:style-name="T1">____________________________________________________________________________________________________________________________</text:span></text:p>
      <text:p text:style-name="P2"/>
      <text:p text:style-name="P4"><text:span text:style-name="T1">2. Врач, ответственный в поликлинике №___ГБУЗ ТО___________________________________________________________ <text:s text:c="49"/>по организации медицинской помощи в амбулаторных условиях пациентам, нуждающимся в обезболиваюшей терапии (ФИО, должность, кабинет №__, контактный телефон) ___________________________________________________________________________________________________________________________ </text:span></text:p>
      <text:p text:style-name="P2"/>
      <text:p text:style-name="P4"><text:span text:style-name="T1">3. Для выписки рецепта после посещения лечащего врача Вам необходимо обратиться в пункт выписки рецептов кабинет №____, режим работы______________________________________</text:span></text:p>
      <text:p text:style-name="P4"><text:span text:style-name="T1"><text:s text:c="28"/></text:span></text:p>
      <text:p text:style-name="P4"><text:span text:style-name="T1">4. Для оформления рецепта решением врачебной комиссии <text:s/>(при необходимости) Вам следует обратиться к дежурному администратору <text:s/>в часы работы <text:s/>поликлиники.</text:span></text:p>
      <text:p text:style-name="P2"/>
      <text:p text:style-name="P4"><text:span text:style-name="T1">5. Выписанный Вам необходимый лекарственный препарат Вы можете получить в аптеке (название, номер, адрес, часы работы, телефон)____________________________________________________________________________________________________________________</text:span></text:p>
      <text:p text:style-name="P2"/>
      <text:p text:style-name="P4"><text:span text:style-name="T1">6. <text:s/>Вопросы, связанные с доступностью и качеством медицинской помощи можно обсудить по телефонам:</text:span></text:p>
      <text:list xml:id="list4190962382820011196" text:style-name="WWNum10">
        <text:list-item>
          <text:p text:style-name="P6"><text:span text:style-name="T4">8-800-200-33-69 «горячая <text:s/>линия» на базе ОГУП «Фармация» <text:s/>(в рабочие дни с 8-00 до 17-00, звонок бесплатный); </text:span></text:p>
        </text:list-item>
        <text:list-item>
          <text:p text:style-name="P6"><text:span text:style-name="T4">8-800-333-93-72 «горячая <text:s/>линия» Министерства здравоохранения Тверской области <text:s/>(телефон круглосуточный, звонок бесплатный); </text:span></text:p>
        </text:list-item>
        <text:list-item>
          <text:p text:style-name="P6"><text:span text:style-name="T4">8-800-500-18-35 (Федеральная служба по надзору в сфере здравоохранения, телефон круглосуточный, звонок бесплатный). </text:span></text:p>
        </text:list-item>
        <text:list-item>
          <text:p text:style-name="P6"><text:span text:style-name="T3">6. Информацию о нарушении порядка назначения, выписки и предоставления обезболивающих препаратов можно разместить на официальном сайте ГБУЗ Оленинская районная больниц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text-transform="uppercase" fo:font-weight="bold" style:font-weight-asian="bold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Знак13_20_Знак_20_Знак" style:display-name="Знак13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language="en" fo:country="US" style:language-asian="en" style:country-asian="U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align="justify" style:justify-single-word="false" fo:orphans="0" fo:widows="0" fo:text-indent="1.27cm" style:auto-text-indent="false"/>
      <style:text-properties fo:font-size="13pt" style:font-size-asian="13pt"/>
    </style:style>
    <style:style style:name="Знак_20_Знак_20_Знак" style:display-name="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language="en" fo:country="US" style:language-asian="en" style:country-asian="US"/>
    </style:style>
    <style:style style:name="Char_20_Char_20_Знак_20_Знак1_20_Char_20_Char1_20_Знак_20_Знак_20_Char_20_Char" style:display-name="Char Char Знак Знак1 Char Char1 Знак Знак Char Char" style:family="paragraph" style:parent-style-name="Standard" style:default-outline-level="" style:list-style-name="">
      <style:paragraph-properties fo:margin-top="0.176cm" fo:margin-bottom="0.176cm"/>
      <style:text-properties style:font-name="Tahoma" fo:language="en" fo:country="US" style:language-asian="en" style:country-asian="US"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har_20_Char_20_Знак_20_Знак1_20_Char_20_Char1_20_Знак_20_Знак_20_Char_20_Char2_20_Знак" style:display-name="Char Char Знак Знак1 Char Char1 Знак Знак Char Char2 Знак" style:family="paragraph" style:parent-style-name="Standard" style:default-outline-level="" style:list-style-name="">
      <style:paragraph-properties fo:margin-top="0.176cm" fo:margin-bottom="0.176cm"/>
      <style:text-properties style:font-name="Tahoma" fo:language="en" fo:country="US" style:font-name-asian="Calibri1" style:language-asian="en" style:country-asian="US" style:font-name-complex="Tahoma1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Прижатый_20_влево" style:display-name="Прижатый влево" style:family="paragraph" style:parent-style-name="Standard" style:default-outline-level="" style:list-style-name="">
      <style:text-properties style:font-name="Arial1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с_20_отступом_20_Знак1" style:display-name="Основной текст с отступом Знак1" style:family="text">
      <style:text-properties fo:font-size="13pt" fo:language="ru" fo:country="RU" style:font-size-asian="13pt" style:language-asian="ru" style:country-asian="RU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cm" fo:margin-right="1.499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/7uOH</meta:initial-creator>
    <meta:editing-cycles>19</meta:editing-cycles>
    <meta:print-date>2018-02-07T18:21:00</meta:print-date>
    <meta:creation-date>2014-12-17T08:08:00</meta:creation-date>
    <dc:date>2018-06-13T10:33:56.52</dc:date>
    <meta:editing-duration>PT11M48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87" meta:character-count="2030"/>
    <meta:user-defined meta:name="AppVersion">12.0000</meta:user-defined>
    <meta:user-defined meta:name="Company">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